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p de locaties Bovenste Solbergweg, Sint Antoniusstraat en begin Juffrouw Hensenlaan in Beesel. Dit betreft de percelen BSL02 G 3574, BSL02 G 2772, BSL02 G 3413, BSL02 N 34 en BSL02 N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MS- en LS- kabeltracé</text:p>
            <text:p text:style-name="common-al">
            <text:span text:style-name="nadrukvet">Locatie: </text:span>Bovenste Solbergweg, Sint Antoniusstraat en begin Juffrouw Hensenlaan in Beesel. Dit betreft de percelen BSL02 G 3574, BSL02 G 2772, BSL02 G 3413, BSL02 N 34 en BSL02 N420.</text:p>
            <text:p text:style-name="common-al">
            <text:span text:style-name="nadrukvet">Datum besluit: </text:span>5 maart 2026</text:p>
            <text:p text:style-name="common-al">
            <text:span text:style-name="nadrukvet">Kenmerk:</text:span> Z2026-00000203</text:p>
            <text:p text:style-name="common-al">Het besluit gaat over de activiteit:</text:p>
            <text:list text:style-name="id1-3-2-1-1-6">
              <text:list-item text:style-override="id1-3-2-1-1-6-1">
                <text:number>•</text:number>
                <text:p text:style-name="al">uitvoeren van een werk of werkzaamheid</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726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6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6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3</meta:user-defined>
    <meta:user-defined meta:name="DCTERMS.abstract">Betreft: Beschikking op aanvraag op locatie locaties Bovenste Solbergweg, Sint Antoniusstraat en begin Juffrouw Hensenlaan in Beesel. Dit betreft de percelen BSL02 G 3574, BSL02 G 2772, BSL02 G 3413, BSL02 N 34 en BSL02 N420.</meta:user-defined>
    <dc:language>nl</dc:language>
    <meta:user-defined meta:name="OVERHEIDop.locatietype/OVERHEIDop.gebiedsmarkering">Vlak</meta:user-defined>
    <meta:user-defined meta:name="DC.title">Besluit omgevingsvergunning op de locaties Bovenste Solbergweg, Sint Antoniusstraat en begin Juffrouw Hensenlaan in Beesel. Dit betreft de percelen BSL02 G 3574, BSL02 G 2772, BSL02 G 3413, BSL02 N 34 en BSL02 N420.</meta:user-defined>
    <meta:user-defined meta:name="DCTERMS.W3CDTF/DCTERMS.available">2026-03-09</meta:user-defined>
    <meta:user-defined meta:name="DCTERMS.W3CDTF/OVERHEIDop.jaargang">2026</meta:user-defined>
    <meta:user-defined meta:name="OVERHEIDop.publicationIssue">107264</meta:user-defined>
    <meta:user-defined meta:name="OVERHEIDop.GmbID/DC.identifier">gmb-2026-107264</meta:user-defined>
    <meta:user-defined meta:name="OVERHEIDop.versieInformatie"/>
  </office:meta>
</office:document-meta>
</file>