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pen en verplanten van 5 bomen aan de Terborgseweg 106, 7005 BC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Terborgseweg 106, 7005 BC Doetinchem</text:p>
            <text:p text:style-name="common-al">Omschrijving:			kappen en verplanten van 5 bomen</text:p>
            <text:p text:style-name="common-al">Dossiernummer:		gD2601004201</text:p>
            <text:p text:style-name="common-al">Datum verzending:	05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6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26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601004201</meta:user-defined>
    <meta:user-defined meta:name="DCTERMS.abstract">Omgevingsvergunning verleend voor het kappen en verplanten van 5 bomen aan de Terborgseweg 106, 7005 BC Doetinchem</meta:user-defined>
    <dc:language>nl</dc:language>
    <meta:user-defined meta:name="OVERHEIDop.locatietype/OVERHEIDop.gebiedsmarkering">Punt</meta:user-defined>
    <meta:user-defined meta:name="DC.title">Omgevingsvergunning verleend: kappen en verplanten van 5 bomen aan de Terborgseweg 106, 7005 BC Doetinche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263</meta:user-defined>
    <meta:user-defined meta:name="OVERHEIDop.GmbID/DC.identifier">gmb-2026-107263</meta:user-defined>
    <meta:user-defined meta:name="OVERHEIDop.versieInformatie"/>
  </office:meta>
</office:document-meta>
</file>