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 Nieuweweg 66, 4561 B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samenvoegen van de woningen aan Nieuweweg 64, 4561 BN Hulst en Nieuweweg 66, 4561 BN Hulst</text:span>
          </text:p>
            <text:p text:style-name="common-al">Burgemeester en wethouders van de gemeente Hulst hebben een omgevingsvergunning verleend. Het gaat om een toestemming voor:</text:p>
            <text:p text:style-name="common-al">
            
          </text:p>
            <text:p text:style-name="common-al">Omschrijving	: de woningen samenvoegen </text:p>
            <text:p text:style-name="common-al">Adres				: Nieuweweg 64, 4561 BN Hulst, Nieuweweg 66, 4561 BN Hulst</text:p>
            <text:p text:style-name="common-al">Zaaknummer	: 0677965917</text:p>
            <text:p text:style-name="common-al">Verzenddatum	: 5 maart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26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5917</meta:user-defined>
    <meta:user-defined meta:name="DCTERMS.abstract">Toestemming voor 0677965917 de woningen samenvoegen aan Nieuweweg 64 en Nieuweweg 66, 4561 BN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 Nieuweweg 66, 4561 BN Hulst</meta:user-defined>
    <meta:user-defined meta:name="OVERHEIDop.datumEindeReactietermijn">2026-04-17</meta:user-defined>
    <meta:user-defined meta:name="OVERHEIDop.terinzageleggingBG">https://www.digitale-inzage.nl/Gemeente%20Hulst/dossier/umFsGkGIOEqJpXG29dNjyQ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62</meta:user-defined>
    <meta:user-defined meta:name="OVERHEIDop.GmbID/DC.identifier">gmb-2026-107262</meta:user-defined>
    <meta:user-defined meta:name="OVERHEIDop.versieInformatie"/>
  </office:meta>
</office:document-meta>
</file>