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nokverhoging - Van Groeneveltlaan 65, Wassenaar - Z/26/109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243</text:p>
            <text:p text:style-name="common-al">Ontvangstdatum: 26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25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45</meta:user-defined>
    <meta:user-defined meta:name="DCTERMS.abstract">Gemeente Wassenaar - aangevraagde omgevingsvergunning: het realiseren van een nokverhoging - Van Groeneveltlaan 65, Wassenaar - Z/26/109243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nokverhoging - Van Groeneveltlaan 65, Wassenaar - Z/26/109243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54</meta:user-defined>
    <meta:user-defined meta:name="OVERHEIDop.GmbID/DC.identifier">gmb-2026-107254</meta:user-defined>
    <meta:user-defined meta:name="OVERHEIDop.versieInformatie"/>
  </office:meta>
</office:document-meta>
</file>