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toestemming voor het vastleggen van de situering vergunningplichtige functioneel ondersteunende activiteiten en het actualiseren van de bestaande omgevingsvergunning milieu (m.b.t. het houden van schapen) op Aarperstraat 44 5563BK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beslissing op bezwaar genomen en hierbij de omgevingsvergunning van 14 juli 2025 (Gemeenteblad 2025, 313530) ingetrokken en een nieuwe omgevingsvergunning gegeven.</text:p>
            <text:p text:style-name="common-al">De toestemming betreft niet een uitbreiding van het houden van schapen.</text:p>
            <text:p text:style-name="common-al">Zaaknummer: 17243758</text:p>
            <text:p text:style-name="common-al">Plaats/adres: Aarperstraat 44 5563BK Westerhoven</text:p>
            <text:p text:style-name="common-al">Omschrijving: het vastleggen van de situering vergunningplichtige functioneel ondersteunende activiteiten en het actualiseren van de bestaande omgevingsvergunning milieu (m.b.t. het houden van schapen)</text:p>
            <text:p text:style-name="common-al">Activiteit(en): Milieu (vergunning)</text:p>
            <text:p text:style-name="common-al">Het besluit is verzonden op 05-03-2026.</text:p>
            <text:p text:style-name="common-al">
            <text:span text:style-name="nadrukvet">Bent u het niet eens met dit besluit?</text:span>
          </text:p>
            <text:p text:style-name="common-al">Als u het niet eens bent met de toestemming, dan kunt u in beroep gaan. U doet dit door een brief (beroepschrift) te sturen naar Rechtbank Oost-Brabant.</text:p>
            <text:p text:style-name="common-al">De periode om in beroep te gaan start op de dag nadat het besluit is verzonden en duurt 6 weken.</text:p>
            <text:p text:style-name="common-al">In uw beroepschrift moet staan:</text:p>
            <text:p text:style-name="common-al">- uw naam en adres</text:p>
            <text:p text:style-name="common-al">- de datum</text:p>
            <text:p text:style-name="common-al">- het besluit waartegen u beroep indient</text:p>
            <text:p text:style-name="common-al">- de redenen waarom u beroep indient</text:p>
            <text:p text:style-name="common-al">- uw handtekening</text:p>
            <text:p text:style-name="common-al">Stuur uw brief naar:</text:p>
            <text:p text:style-name="common-al">Rechtbank Oost-Brabant</text:p>
            <text:p text:style-name="common-al">Sector Bestuursrecht</text:p>
            <text:p text:style-name="common-al">Postbus 90125</text:p>
            <text:p text:style-name="common-al">5200 MA Den Bosch</text:p>
            <text:p text:style-name="common-al">
            <text:span text:style-name="nadrukvet">Wilt u de uitspraak op uw beroep niet afwachten?</text:span>
          </text:p>
            <text:p text:style-name="common-al">Als u in beroep gaat, betekent dit niet dat de toestemming niet geldt. In het besluit staat vanaf wanneer de toestemming geldt. Wilt u de uitspraak van de rechter op uw beroepschrift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ook in beroep gaat, kunt u de rechter om een voorlopige voorziening vragen. U moet een kopie van het beroepschrift meesturen.</text:p>
            <text:p text:style-name="common-al">Voor het vragen van een voorlopige voorziening moet u kosten betalen aan de rechtbank. Kijk voor meer informatie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725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25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25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7243758</meta:user-defined>
    <meta:user-defined meta:name="DCTERMS.abstract">vastleggen van de situering vergunningplichtige functioneel ondersteunende activiteiten en het actualiseren van de bestaande omgevingsvergunning milie</meta:user-defined>
    <dc:language>nl</dc:language>
    <meta:user-defined meta:name="OVERHEIDop.locatietype/OVERHEIDop.gebiedsmarkering">Vlak</meta:user-defined>
    <meta:user-defined meta:name="OVERHEIDop.locatietype/OVERHEIDop.gebiedsmarkering">Punt</meta:user-defined>
    <meta:user-defined meta:name="DC.title">Gewijzigde toestemming voor het vastleggen van de situering vergunningplichtige functioneel ondersteunende activiteiten en het actualiseren van de bestaande omgevingsvergunning milieu (m.b.t. het houden van schapen) op Aarperstraat 44 5563BK Westerhoven</meta:user-defined>
    <meta:user-defined meta:name="DCTERMS.W3CDTF/DCTERMS.available">2026-03-09</meta:user-defined>
    <meta:user-defined meta:name="DCTERMS.W3CDTF/OVERHEIDop.jaargang">2026</meta:user-defined>
    <meta:user-defined meta:name="OVERHEIDop.publicationIssue">107252</meta:user-defined>
    <meta:user-defined meta:name="OVERHEIDop.GmbID/DC.identifier">gmb-2026-107252</meta:user-defined>
    <meta:user-defined meta:name="OVERHEIDop.versieInformatie"/>
  </office:meta>
</office:document-meta>
</file>