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een pand, De Dellen 19,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pand, De Dellen 19, Surhuisterveen</text:p>
            <text:p text:style-name="common-al">Zaaknummer: Z2025-001636</text:p>
            <text:p text:style-name="common-al">Zaakadres: De Dellen 19, Surhuisterveen</text:p>
            <text:p text:style-name="common-al">Omschrijving: het verbouwen van een pand</text:p>
            <text:p text:style-name="common-al">Datum ontvangst: 07-10-2025</text:p>
            <text:p text:style-name="common-al">Datum bekendmaking: 05-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72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36</meta:user-defined>
    <meta:user-defined meta:name="DCTERMS.abstract">het verbouw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ouwen van een pand, De Dellen 19, Surhuisterveen</meta:user-defined>
    <meta:user-defined meta:name="DCTERMS.W3CDTF/DCTERMS.available">2026-03-09</meta:user-defined>
    <meta:user-defined meta:name="DCTERMS.W3CDTF/OVERHEIDop.jaargang">2026</meta:user-defined>
    <meta:user-defined meta:name="OVERHEIDop.publicationIssue">107250</meta:user-defined>
    <meta:user-defined meta:name="OVERHEIDop.GmbID/DC.identifier">gmb-2026-107250</meta:user-defined>
    <meta:user-defined meta:name="OVERHEIDop.versieInformatie"/>
  </office:meta>
</office:document-meta>
</file>