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HV01 D 5767 (gedeeltelijk) én 5161 (gedeeltelijk)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dhoven maken bekend dat de volgende aanvraag voor een omgevingsvergunning op 2 maart 2026 is ingetrokken door de aanvrager:</text:p>
            <text:p text:style-name="common-al">Locatie: kadastraal bekend VHV01 sectie D nummer 5767 (gedeeltelijk) en 5161 (gedeeltelijk) te Veldhoven</text:p>
            <text:p text:style-name="common-al">Omschrijving: "plaatsen van een tijdelijke antenne-installatie"</text:p>
            <text:p text:style-name="common-al">De intrekking is geregistreerd onder zaaknummer VHZ2025-01667</text:p>
            <text:p text:style-name="last-al">Deze bekendmak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07248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248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248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5-01667</meta:user-defined>
    <meta:user-defined meta:name="DCTERMS.abstract">plaatsen van een tijdelijke antenne-installa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 VHV01 D 5767 (gedeeltelijk) én 5161 (gedeeltelijk) te Veldhoven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248</meta:user-defined>
    <meta:user-defined meta:name="OVERHEIDop.GmbID/DC.identifier">gmb-2026-107248</meta:user-defined>
    <meta:user-defined meta:name="OVERHEIDop.versieInformatie"/>
  </office:meta>
</office:document-meta>
</file>