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gracht 37-H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ten behoeve van de winkel</text:p>
            <text:p text:style-name="common-al">Zaakadres: Vijzelgracht 37-H 1017HP Amsterdam</text:p>
            <text:p text:style-name="common-al">Datum ontvangst: 18-02-2026 14:56</text:p>
            <text:p text:style-name="common-al">Zaaknummer: Z2026-007710</text:p>
            <text:p text:style-name="common-al">DSO-nummer: 2026021801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724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10</meta:user-defined>
    <meta:user-defined meta:name="DCTERMS.abstract">plaatsen va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gracht 37-H 1017HP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46</meta:user-defined>
    <meta:user-defined meta:name="OVERHEIDop.GmbID/DC.identifier">gmb-2026-107246</meta:user-defined>
    <meta:user-defined meta:name="OVERHEIDop.versieInformatie"/>
  </office:meta>
</office:document-meta>
</file>