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de plaatsing en ingebruikname van een nieuwe nageschakelde techniek voor de oplosmiddeleninstallatie, Nipkowstraat 21 8013RJ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Nipkowstraat 21 8013RJ Zwolle</text:p>
            <text:p text:style-name="common-al">
            <text:span text:style-name="nadrukvet">Zaakomschrijving:</text:span> de plaatsing en ingebruikname van een nieuwe nageschakelde techniek voor de oplosmiddeleninstallatie</text:p>
            <text:p text:style-name="common-al">
            <text:span text:style-name="nadrukvet">Zaaknummer:</text:span> 0193ESUITE3262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26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2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26252026</meta:user-defined>
    <meta:user-defined meta:name="DCTERMS.abstract">de plaatsing en ingebruikname van een nieuwe nageschakelde techniek voor de oplosmiddelen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de plaatsing en ingebruikname van een nieuwe nageschakelde techniek voor de oplosmiddeleninstallatie, Nipkowstraat 21 8013RJ Zwol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43</meta:user-defined>
    <meta:user-defined meta:name="OVERHEIDop.GmbID/DC.identifier">gmb-2026-107243</meta:user-defined>
    <meta:user-defined meta:name="OVERHEIDop.versieInformatie"/>
  </office:meta>
</office:document-meta>
</file>