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chenken van zwak alcoholhoudende dranken tijdens de Harlinger Feestweek op 12 en 13 juni 2026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03-03-2026, Grandcafé de Reus. Ontheffing van artikel 35 van de Alcoholwet voor het schenken van zwak alcoholhoudende dranken tijdens de Harlinger Feestweek op 12 en 13 juni 2026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07242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242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242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Aanvraag vergunning voor het schenken van zwak alcoholhoudende dranken tijdens de Harlinger Feestweek op 12 en 13 juni 2026 te Harlingen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7242</meta:user-defined>
    <meta:user-defined meta:name="OVERHEIDop.GmbID/DC.identifier">gmb-2026-107242</meta:user-defined>
    <meta:user-defined meta:name="OVERHEIDop.versieInformatie"/>
  </office:meta>
</office:document-meta>
</file>