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04-03-2026</text:p>
            <text:p text:style-name="common-al">CLZ-00014412, realiseren van 4 zorgwoningen,</text:p>
            <text:p text:style-name="common-al">op het perceel: Gouverneurslaan 23A t/m 23D, 3905 HE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72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412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258</meta:user-defined>
    <meta:user-defined meta:name="OVERHEIDop.publicationIssue">107241</meta:user-defined>
    <meta:user-defined meta:name="OVERHEIDop.GmbID/DC.identifier">gmb-2026-107241</meta:user-defined>
    <meta:user-defined meta:name="OVERHEIDop.versieInformatie"/>
  </office:meta>
</office:document-meta>
</file>