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ningsdag 2026 op 27-04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4-03-2026 een aanvraag voor een evenementenvergunning ontvangen. De aanvraag heeft zaaknummer 1663127.</text:p>
            <text:p text:style-name="common-al">De aanvraag gaat over:Naam evenement: Koningsdag 2026Datum evenement: van 27-04-2026 Locatie evenement: Lange- en Korte Groenendaal.Activiteiten: Ons jaarlijkse evenement met kraampjes in de straat, een duo dat voor ca. 1,5 uur zal optreden en op een paar plekken Oud-Hollandse spellen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724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4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4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6379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Koningsdag 2026 op 27-04-202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7240</meta:user-defined>
    <meta:user-defined meta:name="OVERHEIDop.GmbID/DC.identifier">gmb-2026-107240</meta:user-defined>
    <meta:user-defined meta:name="OVERHEIDop.versieInformatie"/>
  </office:meta>
</office:document-meta>
</file>