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wijzigen van de kavelindeling tbv parkeren via eigen terrein - Charles Darwinstraa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01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anuari 2026</text:p>
            <text:p text:style-name="common-al">
            <text:span text:style-name="nadrukvet">Omschrijving:</text:span> het wijzigen van de kavelindeling tbv parkeren via eigen terrein</text:p>
            <text:p text:style-name="last-al">
            <text:span text:style-name="nadrukvet">Locatie:</text:span> Charles Darwinstraat 2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723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3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181</meta:user-defined>
    <meta:user-defined meta:name="DCTERMS.abstract">Gemeente Almere - verlenging beslistermijn aanvraag omgevingsvergunning - het wijzigen van de kavelindeling tbv parkeren via eigen terrein - Charles Darwinstraat 2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wijzigen van de kavelindeling tbv parkeren via eigen terrein - Charles Darwinstraat 26,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34</meta:user-defined>
    <meta:user-defined meta:name="OVERHEIDop.GmbID/DC.identifier">gmb-2026-107234</meta:user-defined>
    <meta:user-defined meta:name="OVERHEIDop.versieInformatie"/>
  </office:meta>
</office:document-meta>
</file>