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perceel gelegen achter "ons dorpshuis" aan Langhietsweg (kadastrale sectie ODN S 457) te Valthe, het inrichten en ontbranden van een paasvuur op 5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Valthe</text:span>
          </text:p>
            <text:p text:style-name="common-al">perceel gelegen achter "ons dorpshuis" aan Langhietsweg (kadastrale sectie ODN S 457),</text:p>
            <text:p text:style-name="common-al">het inrichten en ontbranden van een paasvuur (zaaknummer Z2026-004457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2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perceel gelegen achter "ons dorpshuis" aan Langhietsweg (kadastrale sectie ODN S 457) te Valthe, het inrichten en ontbranden van een paasvuur op 5 april 2026 (verleend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31</meta:user-defined>
    <meta:user-defined meta:name="OVERHEIDop.GmbID/DC.identifier">gmb-2026-107231</meta:user-defined>
    <meta:user-defined meta:name="OVERHEIDop.versieInformatie"/>
  </office:meta>
</office:document-meta>
</file>