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ren hoofdklasse partij “Hotze Schuil Partij” op zondag 19 jun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3-2026 KV Eendracht, Evenementenvergunning voor het organiseren van de Heren hoofdklasse partij “Hotze Schuil Partij” op zondag 19 jun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2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eren hoofdklasse partij “Hotze Schuil Partij” op zondag 19 juni 2026 te Harl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230</meta:user-defined>
    <meta:user-defined meta:name="OVERHEIDop.GmbID/DC.identifier">gmb-2026-107230</meta:user-defined>
    <meta:user-defined meta:name="OVERHEIDop.versieInformatie"/>
  </office:meta>
</office:document-meta>
</file>