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Cittersstraat 68B, 3022 L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december 2025 een aanvraag voor een omgevingsvergunning voor de bouwactiviteit (technisch), omgevingsplanactiviteit (bouwwerken) en omgevingsplanactiviteit (afwijken regels omgevingsplan) heeft ontvangen (grondslag: art. 5.1. lid 1 onder a en art. 5.1 lid 2 onder a Omgevingswet).</text:p>
            <text:p text:style-name="common-al">De aanvraag betreft het transformeren en uitbouwen van een winkel naar een woning op de locatie Van Cittersstraat 68B, 3022 LM in Rotterdam.</text:p>
            <text:p text:style-name="last-al">De publicatie van de reguliere aanvraag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2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1980</meta:user-defined>
    <meta:user-defined meta:name="DCTERMS.abstract">Het transformeren en uitbouwen van een winkel naar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Van Cittersstraat 68B, 3022 LM Rotterdam</meta:user-defined>
    <meta:user-defined meta:name="DCTERMS.W3CDTF/DCTERMS.available">2026-01-12</meta:user-defined>
    <meta:user-defined meta:name="DCTERMS.W3CDTF/OVERHEIDop.jaargang">2026</meta:user-defined>
    <meta:user-defined meta:name="OVERHEIDop.publicationIssue">10723</meta:user-defined>
    <meta:user-defined meta:name="OVERHEIDop.GmbID/DC.identifier">gmb-2026-10723</meta:user-defined>
    <meta:user-defined meta:name="OVERHEIDop.versieInformatie"/>
  </office:meta>
</office:document-meta>
</file>