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cidentele festiviteit Wijndomein D'Hunes, Dorpstraat 18D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tweetal incidentele festiviteiten die plaats zullen vinden bij Wijndomein D'Hunes op 21 maart 2026 van 18.30 uur tot 22 maart 2026 01.30 uur en 5 april 2026 van 18.30 uur tot 6 april 2026 01.30 uur en op het adres Dorpstraat 18D, 6265 AL in Sint Geertruid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9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291992 en Z/26/291994</meta:user-defined>
    <meta:user-defined meta:name="DCTERMS.abstract">incidentele festiviteiten</meta:user-defined>
    <dc:language>nl</dc:language>
    <meta:user-defined meta:name="OVERHEIDop.locatietype/OVERHEIDop.gebiedsmarkering">Adres</meta:user-defined>
    <meta:user-defined meta:name="DC.title">Kennisgeving incidentele festiviteit Wijndomein D'Hunes, Dorpstraat 18D, 6265 AL Sint Geertrui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26</meta:user-defined>
    <meta:user-defined meta:name="OVERHEIDop.GmbID/DC.identifier">gmb-2026-107226</meta:user-defined>
    <meta:user-defined meta:name="OVERHEIDop.versieInformatie"/>
  </office:meta>
</office:document-meta>
</file>