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dstrand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dstrand Ballum: realisatie drogevoetenpad (corridor) <text:span text:style-name="nadrukcur">17-04-2026</text:span></text:p>
            <text:p text:style-name="common-al">Activiteit: werk, niet zijnde bouwwerk of werkzaamheid uitvoeren </text:p>
            <text:p text:style-name="common-al">Verleend: <text:span text:style-name="nadrukcur">03-03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721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badstrand Ball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19</meta:user-defined>
    <meta:user-defined meta:name="OVERHEIDop.GmbID/DC.identifier">gmb-2026-107219</meta:user-defined>
    <meta:user-defined meta:name="OVERHEIDop.versieInformatie"/>
  </office:meta>
</office:document-meta>
</file>