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Gramsbergerstraat 10 - Ontheffing voor het plaatsen van een container, bouwkraan, steiger en palle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een container, bouwkraan, steiger en pallet. De ontheffing geldt voor de periode van 12 mei 2026 tot en met 30 mei 2026 ter hoogte op de Gramsbergerstraat te Coevorden.</text:p>
            <text:p text:style-name="common-al"/>
            <text:p text:style-name="common-al"> Verleend op 5 maart 2026</text:p>
            <text:p text:style-name="common-al"/>
            <text:p text:style-name="common-al">zaaknummer 12296-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21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Gramsbergerstraat 10 - Ontheffing voor het plaatsen van een container, bouwkraan, steiger en pallet</meta:user-defined>
    <meta:user-defined meta:name="DCTERMS.W3CDTF/DCTERMS.available">2026-03-09</meta:user-defined>
    <meta:user-defined meta:name="DCTERMS.W3CDTF/OVERHEIDop.jaargang">2026</meta:user-defined>
    <meta:user-defined meta:name="OVERHEIDop.publicationIssue">107218</meta:user-defined>
    <meta:user-defined meta:name="OVERHEIDop.GmbID/DC.identifier">gmb-2026-107218</meta:user-defined>
    <meta:user-defined meta:name="OVERHEIDop.versieInformatie"/>
  </office:meta>
</office:document-meta>
</file>