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steiger van 15 juni 2026 tot en met 10 juli 2026 aan Brouwe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3-2026, Vergunning voor het gebruik van gemeentegrond voor het plaatsen van een bouwsteiger op de Brouwerstraat van 15 juni 2026 tot en met 10 juli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21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1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1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bouwsteiger van 15 juni 2026 tot en met 10 juli 2026 aan Brouwerstraat te Harl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216</meta:user-defined>
    <meta:user-defined meta:name="OVERHEIDop.GmbID/DC.identifier">gmb-2026-107216</meta:user-defined>
    <meta:user-defined meta:name="OVERHEIDop.versieInformatie"/>
  </office:meta>
</office:document-meta>
</file>