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Hogerwoerdstraat 58 2023VD Haarlem, 0392-2026-0004235, het bouwen van een dakopbouw, verzonden 05-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7215</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215</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215</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04235</meta:user-defined>
    <meta:user-defined meta:name="DCTERMS.abstract">het bouwen van een dakopbouw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Hogerwoerdstraat 58 2023VD Haarlem, 0392-2026-0004235, het bouwen van een dakopbouw, verzonden 05-03-2026</meta:user-defined>
    <meta:user-defined meta:name="DCTERMS.W3CDTF/DCTERMS.available">2026-03-09</meta:user-defined>
    <meta:user-defined meta:name="DCTERMS.W3CDTF/OVERHEIDop.jaargang">2026</meta:user-defined>
    <meta:user-defined meta:name="OVERHEIDop.publicationIssue">107215</meta:user-defined>
    <meta:user-defined meta:name="OVERHEIDop.GmbID/DC.identifier">gmb-2026-107215</meta:user-defined>
    <meta:user-defined meta:name="OVERHEIDop.versieInformatie"/>
  </office:meta>
</office:document-meta>
</file>