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koekstraat 20, 4143 A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heeft de gemeente een aanvraag omgevingsvergunning (regulier) ontvangen voor het perceel Koekoekstraat 20, 4143 AK Leerdam. De aanvraag is geregistreerd onder zaaknummer OVR-2026-010508. De aanvraag betreft het afwijken van regels in het omgevingsplan voor kleinschalige kapperswerkzaamheden op afspra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20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0508</meta:user-defined>
    <dc:language>nl</dc:language>
    <meta:user-defined meta:name="OVERHEIDop.locatietype/OVERHEIDop.gebiedsmarkering">Punt</meta:user-defined>
    <meta:user-defined meta:name="DC.title">Ingekomen aanvraag omgevingsvergunning Koekoekstraat 20, 4143 AK Le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09</meta:user-defined>
    <meta:user-defined meta:name="OVERHEIDop.GmbID/DC.identifier">gmb-2026-107209</meta:user-defined>
    <meta:user-defined meta:name="OVERHEIDop.versieInformatie"/>
  </office:meta>
</office:document-meta>
</file>