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icht balkonhek door spijlenhek, Badhuiswal 8 8011VZ Zwolle [Zaaknummer 0193ESUITE2247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Badhuiswal 8 8011VZ Zwolle</text:p>
            <text:p text:style-name="common-al">
            <text:span text:style-name="nadrukvet">Zaakomschrijving:</text:span> het vervangen van een dicht balkonhek door een spijlenhek</text:p>
            <text:p text:style-name="common-al">
            <text:span text:style-name="nadrukvet">Zaaknummer:</text:span> 0193ESUITE22471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471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47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20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0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0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7192025</meta:user-defined>
    <meta:user-defined meta:name="DCTERMS.abstract">het vervangen van een dicht balkonhek door een spijlenh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dicht balkonhek door spijlenhek, Badhuiswal 8 8011VZ Zwolle [Zaaknummer 0193ESUITE2247192025]</meta:user-defined>
    <meta:user-defined meta:name="DCTERMS.W3CDTF/DCTERMS.available">2026-03-09</meta:user-defined>
    <meta:user-defined meta:name="DCTERMS.W3CDTF/OVERHEIDop.jaargang">2026</meta:user-defined>
    <meta:user-defined meta:name="OVERHEIDop.publicationIssue">107207</meta:user-defined>
    <meta:user-defined meta:name="OVERHEIDop.GmbID/DC.identifier">gmb-2026-107207</meta:user-defined>
    <meta:user-defined meta:name="OVERHEIDop.versieInformatie"/>
  </office:meta>
</office:document-meta>
</file>