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pen van de schoorsteen, Pauwlaan 5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058 </text:p>
            <text:p text:style-name="common-al"> Omschrijving: slopen van de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5 5613CG Eindhoven</text:p>
              </text:list-item>
            </text:list>
            <text:p text:style-name="common-al"> Datum ontvangst: 05-03-2026 12:3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2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2058</meta:user-defined>
    <meta:user-defined meta:name="DCTERMS.abstract">slopen van de schoorsteen</meta:user-defined>
    <dc:language>nl</dc:language>
    <meta:user-defined meta:name="OVERHEIDop.locatietype/OVERHEIDop.gebiedsmarkering">Vlak</meta:user-defined>
    <meta:user-defined meta:name="DC.title">Ingediende aanvraag omgevingsvergunning: slopen van de schoorsteen, Pauwlaan 5 5613CG Ein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06</meta:user-defined>
    <meta:user-defined meta:name="OVERHEIDop.GmbID/DC.identifier">gmb-2026-107206</meta:user-defined>
    <meta:user-defined meta:name="OVERHEIDop.versieInformatie"/>
  </office:meta>
</office:document-meta>
</file>