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127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05-03-2026</text:p>
            <text:p text:style-name="common-al">Zaakadres: Kantershof 127 1104GG Amsterdam</text:p>
            <text:p text:style-name="common-al">Zaaknummer: Z2026-001927</text:p>
            <text:p text:style-name="common-al">DSO-nummer: 2026011501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19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27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127 1104GG Amsterdam</meta:user-defined>
    <meta:user-defined meta:name="DCTERMS.W3CDTF/DCTERMS.available">2026-03-09</meta:user-defined>
    <meta:user-defined meta:name="DCTERMS.W3CDTF/OVERHEIDop.jaargang">2026</meta:user-defined>
    <meta:user-defined meta:name="OVERHEIDop.externeBijlage">WEB.Z2026-001927 OW Beschikking|exb-2026-8248</meta:user-defined>
    <meta:user-defined meta:name="OVERHEIDop.externeBijlage">WEB.B003 2, foto's.pdf|exb-2026-8249</meta:user-defined>
    <meta:user-defined meta:name="OVERHEIDop.externeBijlage">WEB.B004 Te kappen boom.jpg|exb-2026-8250</meta:user-defined>
    <meta:user-defined meta:name="OVERHEIDop.externeBijlage">WEB.B005 Goedkeuring buren.docx_Redacted|exb-2026-8251</meta:user-defined>
    <meta:user-defined meta:name="OVERHEIDop.externeBijlage">WEB.B006 Advies boomdeskundige_Redacted|exb-2026-8252</meta:user-defined>
    <meta:user-defined meta:name="OVERHEIDop.externeBijlage">WEB.B001 Samenvatting|exb-2026-8253</meta:user-defined>
    <meta:user-defined meta:name="OVERHEIDop.publicationIssue">107204</meta:user-defined>
    <meta:user-defined meta:name="OVERHEIDop.GmbID/DC.identifier">gmb-2026-107204</meta:user-defined>
    <meta:user-defined meta:name="OVERHEIDop.versieInformatie"/>
  </office:meta>
</office:document-meta>
</file>