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Cremerplein 1-3 1054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en naar één zelfstandige woonruimte op de vierde verdieping en het realiseren van een dakterras. </text:p>
            <text:p text:style-name="common-al">Zaakadres: J.J. Cremerplein 1-3 1054TE Amsterdam</text:p>
            <text:p text:style-name="common-al">Datum ontvangst: 05-02-2026 15:09</text:p>
            <text:p text:style-name="common-al">Zaaknummer: Z2026-005644</text:p>
            <text:p text:style-name="common-al">DSO-nummer: 20260205015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2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44</meta:user-defined>
    <meta:user-defined meta:name="DCTERMS.abstract">omzetten van de zolderbergingen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J. Cremerplein 1-3 1054TE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03</meta:user-defined>
    <meta:user-defined meta:name="OVERHEIDop.GmbID/DC.identifier">gmb-2026-107203</meta:user-defined>
    <meta:user-defined meta:name="OVERHEIDop.versieInformatie"/>
  </office:meta>
</office:document-meta>
</file>