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ontwerpbesluit aanvraag omgevingsvergunning, Voorteindseweg 11, Middel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Oirschot maakt bekend dat het voornemens is de volgende omgevingsvergunning geheel in te trekken.</text:p>
            <text:p text:style-name="common-al">Bedrijf: Mulders-Jansen B.V.</text:p>
            <text:p text:style-name="common-al">Locatie: Voorteindseweg 11, Middelbeers</text:p>
            <text:p text:style-name="common-al">Activiteit: MBA veehouderij</text:p>
            <text:p text:style-name="common-al">Voor: Het geheel intrekken van de vigerende vergunning in het kader van de LBV-regeling</text:p>
            <text:p text:style-name="common-al">Datum aanvraag: 10 december 2025</text:p>
            <text:p text:style-name="common-al">DSO-verzoeknummer: 20250110 00124</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5-000521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72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521</meta:user-defined>
    <dc:language>nl</dc:language>
    <meta:user-defined meta:name="OVERHEIDop.locatietype/OVERHEIDop.gebiedsmarkering">Adres</meta:user-defined>
    <meta:user-defined meta:name="DC.title">Gemeente Oirschot, ontwerpbesluit aanvraag omgevingsvergunning, Voorteindseweg 11, Middelbeers</meta:user-defined>
    <meta:user-defined meta:name="OVERHEIDop.datumEindeReactietermijn">2026-02-23</meta:user-defined>
    <meta:user-defined meta:name="OVERHEIDop.TilID/OVERHEIDop.terinzageleggingOP">til-2026-601</meta:user-defined>
    <meta:user-defined meta:name="DCTERMS.W3CDTF/DCTERMS.available">2026-01-12</meta:user-defined>
    <meta:user-defined meta:name="DCTERMS.W3CDTF/OVERHEIDop.jaargang">2026</meta:user-defined>
    <meta:user-defined meta:name="OVERHEIDop.publicationIssue">10720</meta:user-defined>
    <meta:user-defined meta:name="OVERHEIDop.GmbID/DC.identifier">gmb-2026-10720</meta:user-defined>
    <meta:user-defined meta:name="OVERHEIDop.versieInformatie"/>
  </office:meta>
</office:document-meta>
</file>