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aalhaven Zuid, ombouw infra 740 meter sporen op het spoorwegemplacement Waalhaven Zui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4 maart 2026 een aanvraag voor een omgevingsvergunning ontvangen voor ProRail B.V. (emplacement Waalhaven - Zuid) op het spoorwegemplacement Waalhaven Zuid te Rotterdam. De aanvraag betreft ombouw infra 740 meter spor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53304 en/of het verzoeknummer: 20260304016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1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53304 </meta:user-defined>
    <meta:user-defined meta:name="DCTERMS.abstract">B&amp;W hebben aanvraag omgevingsvergunning ontvangen voor ombouw infra 740 meter sporen op emplacement Waalhaven Zuid</meta:user-defined>
    <dc:language>nl</dc:language>
    <meta:user-defined meta:name="OVERHEIDop.locatietype/OVERHEIDop.gebiedsmarkering">Buurt</meta:user-defined>
    <meta:user-defined meta:name="DC.title">Kennisgeving aanvraag vergunning voor Waalhaven Zuid, ombouw infra 740 meter sporen op het spoorwegemplacement Waalhaven Zuid te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99</meta:user-defined>
    <meta:user-defined meta:name="OVERHEIDop.GmbID/DC.identifier">gmb-2026-107199</meta:user-defined>
    <meta:user-defined meta:name="OVERHEIDop.versieInformatie"/>
  </office:meta>
</office:document-meta>
</file>