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etuigenissen en muziek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6827.</text:p>
            <text:p text:style-name="common-al">Datum:  28 maart en 18 april 2026</text:p>
            <text:p text:style-name="common-al">Omschrijving:  culturele activiteit   </text:p>
            <text:p text:style-name="last-al">Locatie:  Museumplein te 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71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6827</meta:user-defined>
    <meta:user-defined meta:name="DCTERMS.abstract">Datum: 28 maart en 18 april 2026 | Omschrijving: culturele activiteit | Locatie: Museumplein te Veendam</meta:user-defined>
    <dc:language>nl</dc:language>
    <meta:user-defined meta:name="OVERHEIDop.locatietype/OVERHEIDop.gebiedsmarkering">Weg</meta:user-defined>
    <meta:user-defined meta:name="DC.title">Melding klein evenement Getuigenissen en muzi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197</meta:user-defined>
    <meta:user-defined meta:name="OVERHEIDop.GmbID/DC.identifier">gmb-2026-107197</meta:user-defined>
    <meta:user-defined meta:name="OVERHEIDop.versieInformatie"/>
  </office:meta>
</office:document-meta>
</file>