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Blaakweide te Diepenhei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>gelet op:</text:p>
            <text:p text:style-name="al">- artikel 108 van de Gemeentewet;</text:p>
            <text:p text:style-name="al">- artikel 2 van de Verordening naamgeving (straatnamen) en nummering (adressen) Hof</text:p>
            <text:p text:style-name="al">van Twente 2024 en</text:p>
            <text:p text:style-name="al">- artikel 6 van de Wet basisregistratie adressen en gebouwen, waarin van de gemeenten</text:p>
            <text:p text:style-name="al">wordt vereist om de openbare ruimten van namen te voorzi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en:</text:span>
          </text:p>
            <text:p text:style-name="al">de straatnaam Blaakweide toe te kennen aan de nieuw te bouwen openbare ruimte op</text:p>
            <text:p text:style-name="al">Diepenheim 3 Noord, zoals schetsmatig op de situatietekening in de bijlage is aangegeven.</text:p>
            <text:p text:style-name="al">Deze straatnaam is een verwijzing naar de oud burgemeester van Diepenheim, mevrouw</text:p>
            <text:p text:style-name="al">E. Blaak-Schuitevoerd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3 maart 2026</text:span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ir. H.L. Dijksterhuis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71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TERMS.alternative">Straatnaamgeving Blaakweide te Diepenheim</meta:user-defined>
    <dc:language>nl</dc:language>
    <meta:user-defined meta:name="OVERHEIDop.locatietype/OVERHEIDop.gebiedsmarkering">Woonplaats</meta:user-defined>
    <meta:user-defined meta:name="DC.title">Straatnaamgeving Blaakweide te Diepenhei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96</meta:user-defined>
    <meta:user-defined meta:name="OVERHEIDop.betreftRegeling">CVDR758351_1</meta:user-defined>
    <meta:user-defined meta:name="OVERHEIDop.GmbID/DC.identifier">gmb-2026-107196</meta:user-defined>
    <meta:user-defined meta:name="xs:date/OVERHEIDop.startdatum">2026-03-03</meta:user-defined>
    <meta:user-defined meta:name="OVERHEIDop.versieInformatie"/>
  </office:meta>
</office:document-meta>
</file>