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rand Zuid 18, 2554 ZZ 's-Gravenhage, Summer BeachLife Circu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ummer BeachLife Circuit van 31 juli tot en met 9 augustus 2026</text:p>
            <text:p text:style-name="common-al"/>
            <text:p text:style-name="common-al">Ons kenmerk: VTH2026-4963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rand Zuid 18, 2554 ZZ 's-Gravenhage, Summer BeachLife Circuit</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18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8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8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9630</meta:user-defined>
    <meta:user-defined meta:name="DCTERMS.abstract">Summer BeachLife Circuit van 31 juli tot en met 9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Strand Zuid 18, 2554 ZZ 's-Gravenhage, Summer BeachLife Circuit</meta:user-defined>
    <meta:user-defined meta:name="DCTERMS.W3CDTF/DCTERMS.available">2026-03-09</meta:user-defined>
    <meta:user-defined meta:name="DCTERMS.W3CDTF/OVERHEIDop.jaargang">2026</meta:user-defined>
    <meta:user-defined meta:name="OVERHEIDop.publicationIssue">107185</meta:user-defined>
    <meta:user-defined meta:name="OVERHEIDop.GmbID/DC.identifier">gmb-2026-107185</meta:user-defined>
    <meta:user-defined meta:name="OVERHEIDop.versieInformatie"/>
  </office:meta>
</office:document-meta>
</file>