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opslagdepot in de periode van 23 maart tot en met 8 mei 2026, op het parkeerterrein nabij Eisenhowerstraat 81, 1931WJ Egmond aan Zee, verzenddatum 5 maart 2026 (Z2026-00001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1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62</meta:user-defined>
    <meta:user-defined meta:name="DCTERMS.abstract">plaatsen opslag depot Eisenhowerstraat 81Eisenhowerstraat 81, 1931WJ Egmond aan Zee, verzenddatum 5 maart 2026 (Z2026-00001962)</meta:user-defined>
    <dc:language>nl</dc:language>
    <meta:user-defined meta:name="OVERHEIDop.locatietype/OVERHEIDop.gebiedsmarkering">Punt</meta:user-defined>
    <meta:user-defined meta:name="DC.title">Verleende vergunning voor het plaatsen van een opslagdepot in de periode van 23 maart tot en met 8 mei 2026, op het parkeerterrein nabij Eisenhowerstraat 81, 1931WJ Egmond aan Zee, verzenddatum 5 maart 2026 (Z2026-00001962)</meta:user-defined>
    <meta:user-defined meta:name="DCTERMS.W3CDTF/DCTERMS.available">2026-03-09</meta:user-defined>
    <meta:user-defined meta:name="DCTERMS.W3CDTF/OVERHEIDop.jaargang">2026</meta:user-defined>
    <meta:user-defined meta:name="OVERHEIDop.publicationIssue">107184</meta:user-defined>
    <meta:user-defined meta:name="OVERHEIDop.GmbID/DC.identifier">gmb-2026-107184</meta:user-defined>
    <meta:user-defined meta:name="OVERHEIDop.versieInformatie"/>
  </office:meta>
</office:document-meta>
</file>