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ideweg 17, Giessenburg, zaaknummer OMG-2026-0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440-25-00001</text:p>
            <text:p text:style-name="common-al">Voor het: vergroten van een bouwvlak ter uitbreiding van een melkveestal, bestaande sleufsilo's en de oprichting van twee nieuwe sleufsilo's</text:p>
            <text:p text:style-name="common-al"/>
            <text:p text:style-name="common-al">
            <text:span text:style-name="nadrukvet">Locatie: Heideweg 17, Giessenburg</text:span>
          </text:p>
            <text:p text:style-name="common-al">Datum ontvangst: 5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18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8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40</meta:user-defined>
    <meta:user-defined meta:name="DCTERMS.abstract">Gemeente - aanvr. beschikking behandelen - vergroten van een bouwvlak ter uitbreiding van een melkveestal, bestaande sleufsilo's en de oprichting van twee nieuwe sleufsilo's - Heideweg 17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Heideweg 17, Giessenburg, zaaknummer OMG-2026-0440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83</meta:user-defined>
    <meta:user-defined meta:name="OVERHEIDop.GmbID/DC.identifier">gmb-2026-107183</meta:user-defined>
    <meta:user-defined meta:name="OVERHEIDop.versieInformatie"/>
  </office:meta>
</office:document-meta>
</file>