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publicatie Aanvraag evenementenvergunning Dorpsfeest met muziek van 23 t/m 27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3 maart 2026 is de aanvraag van de evenementenvergunning voor doarpsfeest Earnewâld gepubliceerd. Hierbij is voor de datum 25 april 2026 een verkeerde eindtijd gepubliceerd, namelijk 21.00 uur. <text:span text:style-name="nadrukvet">De juiste tijdstippen voor 25 april 2026 zijn van 10.00 uur tot 02.00 uur in de nacht op 26 april (muziek tot 01.00 uur).</text:span></text:p>
            <text:p text:style-name="common-al">Earnewâld, Pizelplak, veld aan Wiidswei, dorpsfeest met muziek in een tent op 23 t/m 27 april 2026. Op 23 april 2026 van 18.00 uur tot 21.00 uur, op 24 april 2026 van 10.00 uur tot 02.00 uur (muziek tot 01.00 uur), op 25 april 2026 van 10.00 uur tot 02.00 uur (muziek tot 01.00 uur), op 26 april 2026 van 10.00 uur tot 21.00 uur, op 27 april 2026 van 10.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71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3</meta:user-defined>
    <meta:user-defined meta:name="DCTERMS.abstract">Dorpsfeest met muziek van 23 t/m 27 april 2026 in Earnewâld</meta:user-defined>
    <dc:language>nl</dc:language>
    <meta:user-defined meta:name="OVERHEIDop.locatietype/OVERHEIDop.gebiedsmarkering">Punt</meta:user-defined>
    <meta:user-defined meta:name="DC.title">Gemeente Tytsjerksteradiel - Rectificatie publicatie Aanvraag evenementenvergunning Dorpsfeest met muziek van 23 t/m 27 april 2026 in Earnewâld</meta:user-defined>
    <meta:user-defined meta:name="DCTERMS.W3CDTF/DCTERMS.available">2026-03-09</meta:user-defined>
    <meta:user-defined meta:name="DCTERMS.W3CDTF/OVERHEIDop.jaargang">2026</meta:user-defined>
    <meta:user-defined meta:name="OVERHEIDop.publicationIssue">107180</meta:user-defined>
    <meta:user-defined meta:name="OVERHEIDop.GmbID/DC.identifier">gmb-2026-107180</meta:user-defined>
    <meta:user-defined meta:name="OVERHEIDop.versieInformatie"/>
  </office:meta>
</office:document-meta>
</file>