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riebanen 15 t/m 15d en 17 t/m 17d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5 maart 2026 de termijn van de aanvraag met zaaknummer Z2026-00000022 voor het vervangen van 10 bergingen op de locatie Driebanen 15 t/m 15d en 17 t/m 17d, 1601N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1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Beschikking verlenging beslistermijn op locatie Driebanen 15 t/m 15d en 17 t/m 17d, 1601N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, Driebanen 15 t/m 15d en 17 t/m 17d, 1601NN Enkhuiz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75</meta:user-defined>
    <meta:user-defined meta:name="OVERHEIDop.GmbID/DC.identifier">gmb-2026-107175</meta:user-defined>
    <meta:user-defined meta:name="OVERHEIDop.versieInformatie"/>
  </office:meta>
</office:document-meta>
</file>