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1902GP Castricum, het plaatsen van een hobbykas, datum ontvangst 26 februari 2026 (Z2026-0000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717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5</meta:user-defined>
    <meta:user-defined meta:name="DCTERMS.abstract">Korte Brakersweg 5, 1902GP Castricum, het plaatsen van een hobbykas, datum ontvangst 26 februari 2026 (Z2026-0000187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orte Brakersweg 5, 1902GP Castricum, het plaatsen van een hobbykas, datum ontvangst 26 februari 2026 (Z2026-00001875)</meta:user-defined>
    <meta:user-defined meta:name="DCTERMS.W3CDTF/DCTERMS.available">2026-03-09</meta:user-defined>
    <meta:user-defined meta:name="DCTERMS.W3CDTF/OVERHEIDop.jaargang">2026</meta:user-defined>
    <meta:user-defined meta:name="OVERHEIDop.publicationIssue">107171</meta:user-defined>
    <meta:user-defined meta:name="OVERHEIDop.GmbID/DC.identifier">gmb-2026-107171</meta:user-defined>
    <meta:user-defined meta:name="OVERHEIDop.versieInformatie"/>
  </office:meta>
</office:document-meta>
</file>