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Hugo de Grootstraat 14-H 1052K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twee woningen door wijzigen brandcompartimentering, plaatsen interne trap en realiseren buitentrap </text:p>
            <text:p text:style-name="common-al">Zaakadres: Eerste Hugo de Grootstraat 14-H 1052KP Amsterdam</text:p>
            <text:p text:style-name="common-al">Datum ontvangst: 11-12-2025</text:p>
            <text:p text:style-name="common-al">Zaaknummer: Z2025-053227</text:p>
            <text:p text:style-name="common-al">DSO-nummer: 202512110109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717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1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1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227</meta:user-defined>
    <meta:user-defined meta:name="DCTERMS.abstract">samenvoegen twee woningen door wijzigen brandcompartimentering, plaatsen interne trap en realiseren buitentrap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rste Hugo de Grootstraat 14-H 1052KP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717</meta:user-defined>
    <meta:user-defined meta:name="OVERHEIDop.GmbID/DC.identifier">gmb-2026-10717</meta:user-defined>
    <meta:user-defined meta:name="OVERHEIDop.versieInformatie"/>
  </office:meta>
</office:document-meta>
</file>