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kozijn aan de voorgevel op de locatie de Gouwe 60  te Landsmeer, ingekomen 2 maart 2026, DSO nummer 2026030201106, zaaknummer ODIJ-Z-26-1770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wijzigen van het kozijn aan de voorgevel op de locatie de Gouwe 60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71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et kozijn aan de voorgevel op de locatie de Gouwe 60  te Landsmeer, ingekomen 2 maart 2026, DSO nummer 2026030201106, zaaknummer ODIJ-Z-26-177065</meta:user-defined>
    <meta:user-defined meta:name="DCTERMS.W3CDTF/DCTERMS.available">2026-03-09</meta:user-defined>
    <meta:user-defined meta:name="DCTERMS.W3CDTF/OVERHEIDop.jaargang">2026</meta:user-defined>
    <meta:user-defined meta:name="OVERHEIDop.publicationIssue">107164</meta:user-defined>
    <meta:user-defined meta:name="OVERHEIDop.GmbID/DC.identifier">gmb-2026-107164</meta:user-defined>
    <meta:user-defined meta:name="OVERHEIDop.versieInformatie"/>
  </office:meta>
</office:document-meta>
</file>