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terweg 26, 8462 TD Rotstergaast: aanvraag omgevingsvergunning voor het toestaan van daghoreca als nevenactiviteit (legalisatie). (Z.8868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3-2026 is een omgevingsvergunning aangevraagd voor deze locatie. De aanvraag omvat het toestaan van daghoreca als nevenactiviteit (legalisatie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716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6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6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Z.886853</meta:user-defined>
    <dc:language>nl</dc:language>
    <meta:user-defined meta:name="OVERHEIDop.locatietype/OVERHEIDop.gebiedsmarkering">Punt</meta:user-defined>
    <meta:user-defined meta:name="DC.title">Schoterweg 26, 8462 TD Rotstergaast: aanvraag omgevingsvergunning voor het toestaan van daghoreca als nevenactiviteit (legalisatie). (Z.886853)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160</meta:user-defined>
    <meta:user-defined meta:name="OVERHEIDop.GmbID/DC.identifier">gmb-2026-107160</meta:user-defined>
    <meta:user-defined meta:name="OVERHEIDop.versieInformatie"/>
  </office:meta>
</office:document-meta>
</file>