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nieuwbouwwoning op de locatie Achthoven-West 27, 3417 B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0139. DSO nummer: 2026030400552.</text:p>
            <text:p text:style-name="common-al">Datum ontvangst aanvraag: 4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715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28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aliseren van een nieuwbouwwoning op de locatie Achthoven-West 27, 3417 BW Montfoort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59</meta:user-defined>
    <meta:user-defined meta:name="OVERHEIDop.GmbID/DC.identifier">gmb-2026-107159</meta:user-defined>
    <meta:user-defined meta:name="OVERHEIDop.versieInformatie"/>
  </office:meta>
</office:document-meta>
</file>