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26 is, op grond van artikel 2.29 van de Algemene plaatselijke verordening (APV), aan Orangerie Elswout een ontheffing sluitingstijd verleend om in de nacht van 18 op 19 juni 2026 tot 1: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6">
              <text:list-item text:style-override="id1-3-2-1-1-16-1">
                <text:number>•</text:number>
                <text:p text:style-name="al">Per post:  College van burgemeester en wethouders</text:p>
              </text:list-item>
            </text:list>
            <text:p text:style-name="common-al">Postbus 201</text:p>
            <text:p text:style-name="common-al">2050 AE Overveen</text:p>
            <text:list text:style-name="id1-3-2-1-1-19">
              <text:list-item text:style-override="id1-3-2-1-1-19-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item text:style-override="id1-3-2-1-1-25-2">
                <text:number/>
                <text:p text:style-name="al">Bestuursrecht Algemeen</text:p>
              </text:list-item>
            </text:list>
            <text:p text:style-name="common-al">Postbus 1621</text:p>
            <text:p text:style-name="common-al">2003 BR Haarlem</text:p>
            <text:list text:style-name="id1-3-2-1-1-28">
              <text:list-item text:style-override="id1-3-2-1-1-28-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1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sluitingstijden</meta:user-defined>
    <meta:user-defined meta:name="DCTERMS.W3CDTF/DCTERMS.available">2026-03-09</meta:user-defined>
    <meta:user-defined meta:name="DCTERMS.W3CDTF/OVERHEIDop.jaargang">2026</meta:user-defined>
    <meta:user-defined meta:name="OVERHEIDop.publicationIssue">107158</meta:user-defined>
    <meta:user-defined meta:name="OVERHEIDop.GmbID/DC.identifier">gmb-2026-107158</meta:user-defined>
    <meta:user-defined meta:name="OVERHEIDop.versieInformatie"/>
  </office:meta>
</office:document-meta>
</file>