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de gegunde bewoner van Pastoor Conincxstraat 6 te Gilze is overleden;</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Pastoor Conincxstraat 6 te GIlze</text:p>
            <text:p text:style-name="context.al"/>
            <text:p text:style-name="context.al"> Rijen, 5 maart 2026 </text:p>
            <text:p text:style-name="context.al"/>
            <text:p text:style-name="context.al">Met vriendelijke groet,</text:p>
            <text:p text:style-name="context.al">namens het college van burgemeester en wethouders van Gilze en Rijen, </text:p>
            <text:p text:style-name="context.al"/>
            <text:p text:style-name="context.al">Niels Damen</text:p>
            <text:p text:style-name="context.al">Afdelingsmanager Dienstverlening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71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nabij de woning aan de Pastoor Conincxstraat 6 te Gil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3-09</meta:user-defined>
    <meta:user-defined meta:name="DCTERMS.W3CDTF/OVERHEIDop.jaargang">2026</meta:user-defined>
    <meta:user-defined meta:name="OVERHEIDop.publicationIssue">107156</meta:user-defined>
    <meta:user-defined meta:name="OVERHEIDop.GmbID/DC.identifier">gmb-2026-107156</meta:user-defined>
    <meta:user-defined meta:name="OVERHEIDop.versieInformatie"/>
  </office:meta>
</office:document-meta>
</file>