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271768f-d8d8-4b2f-918e-7b8da29142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 Blauwe zone – Markt en Groeneweg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
            <text:p text:style-name="al">
            <text:span text:style-name="nadrukvet">Gelet op:</text:span>
          </text:p>
            <text:p text:style-name="al">de bepalingen in de Wegenverkeerswet 1994, het Reglement Verkeersregels en Verkeerstekens 1990 (RVV 1990), het Besluit Administratieve Bepalingen inzake het Wegverkeer (BABW) en de uitvoeringsvoorschriften BABW inzake verkeerstekens.</text:p>
            <text:p text:style-name="al"/>
            <text:p text:style-name="al">
            <text:span text:style-name="nadrukvet">Wettelijke grondslag</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p text:style-name="common-al">
            <text:span text:style-name="nadrukvet">Doelstelling en motivering</text:span>
          </text:p>
            <text:p text:style-name="tussenkopcur"/>
            <text:p text:style-name="common-al">
            <text:span text:style-name="nadrukvet">
              <text:span text:style-name="nadrukondlijn">Doelstelling</text:span>
            </text:span>
          </text:p>
            <text:p text:style-name="common-al"/>
            <text:p text:style-name="common-al">De doelstelling van dit verkeerbesluit (gelet op artikel 2 van de Wegenverkeerswet 1994) strekt tot: </text:p>
            <text:list text:style-name="id1-3-2-2-1-7">
              <text:list-item text:style-override="id1-3-2-2-1-7-1">
                <text:number>1.</text:number>
                <text:p text:style-name="al">het verzekeren van de veiligheid op de weg;</text:p>
              </text:list-item>
              <text:list-item text:style-override="id1-3-2-2-1-7-2">
                <text:number>2.</text:number>
                <text:p text:style-name="al">het beschermen van weggebruikers en passagiers;</text:p>
              </text:list-item>
              <text:list-item text:style-override="id1-3-2-2-1-7-3">
                <text:number>3.</text:number>
                <text:p text:style-name="al">het waarborgen van de vrijheid van het verkeer;</text:p>
              </text:list-item>
              <text:list-item text:style-override="id1-3-2-2-1-7-4">
                <text:number>4.</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
              <text:span text:style-name="nadrukondlijn">Motivering</text:span>
            </text:span>
          </text:p>
            <text:p text:style-name="common-al"/>
            <text:p text:style-name="common-al">Overwegende dat, </text:p>
            <text:list text:style-name="id1-3-2-2-1-12">
              <text:list-item text:style-override="id1-3-2-2-1-12-1">
                <text:number>•</text:number>
                <text:p text:style-name="al">In het kader van het project Hart van Reusel op en rondom de Markt diverse ruimtelijke ontwikkelingen plaatsvinden;</text:p>
              </text:list-item>
              <text:list-item text:style-override="id1-3-2-2-1-12-2">
                <text:number>•</text:number>
                <text:p text:style-name="al">38 nieuwe appartementen worden gebouwd en het winkelareaal wordt uitgebreid met 1.900 m2 bvo supermarkt en 500 m2 bvo detailhandel;</text:p>
              </text:list-item>
              <text:list-item text:style-override="id1-3-2-2-1-12-3">
                <text:number>•</text:number>
                <text:p text:style-name="al">De oppervlakte van de bestaande supermarkt op de Markt wordt omgezet naar detailhandel;</text:p>
              </text:list-item>
              <text:list-item text:style-override="id1-3-2-2-1-12-4">
                <text:number>•</text:number>
                <text:p text:style-name="al">Voor toekomstige bewoners van de appartementen op de Markt (noord) een inpandige parkeergarage met 17 parkeerplaatsen wordt gebouwd;</text:p>
              </text:list-item>
              <text:list-item text:style-override="id1-3-2-2-1-12-5">
                <text:number>•</text:number>
                <text:p text:style-name="al">Bij de nieuwe supermarkt een nieuw parkeerterrein aan de Groeneweg met 46 parkeerplaatsen wordt aangelegd;</text:p>
              </text:list-item>
              <text:list-item text:style-override="id1-3-2-2-1-12-6">
                <text:number>•</text:number>
                <text:p text:style-name="al">De Markt inclusief de Wilhelminalaan (tussen de rotonde Schoolstraat en het Kerkplein) opnieuw wordt ingericht;</text:p>
              </text:list-item>
              <text:list-item text:style-override="id1-3-2-2-1-12-7">
                <text:number>•</text:number>
                <text:p text:style-name="al">De herinrichting bestaat uit een reconstructie van het noordelijke deel van de Markt en de aanleg van een nieuw parkeerterrein aan de zuidzijde van de Wilhelminalaan;</text:p>
              </text:list-item>
              <text:list-item text:style-override="id1-3-2-2-1-12-8">
                <text:number>•</text:number>
                <text:p text:style-name="al">Na de herinrichting op de nieuwe Markt 95 parkeerplaatsen aanwezig zijn;</text:p>
              </text:list-item>
              <text:list-item text:style-override="id1-3-2-2-1-12-9">
                <text:number>•</text:number>
                <text:p text:style-name="al">Per saldo 64 extra openbare parkeerplaatsen worden aangelegd;</text:p>
              </text:list-item>
              <text:list-item text:style-override="id1-3-2-2-1-12-10">
                <text:number>•</text:number>
                <text:p text:style-name="al">Door de ruimtelijke ontwikkelingen op de Markt de parkeerbehoefte in de openbare ruimte toeneemt;</text:p>
              </text:list-item>
              <text:list-item text:style-override="id1-3-2-2-1-12-11">
                <text:number>•</text:number>
                <text:p text:style-name="al">Door de diverse ontwikkelingen op en rondom de Markt een herverdeling van de parkeercapaciteit nodig is;</text:p>
              </text:list-item>
              <text:list-item text:style-override="id1-3-2-2-1-12-12">
                <text:number>•</text:number>
                <text:p text:style-name="al">Door het instellen van een blauwe zone 150 parkeerplaatsen gereserveerd kunnen worden voor kortparkeerders (maximaal 2 uur);</text:p>
              </text:list-item>
              <text:list-item text:style-override="id1-3-2-2-1-12-13">
                <text:number>•</text:number>
                <text:p text:style-name="al">Op de algemene gehandicaptenparkeerplaatsen in de blauwe zone geen parkeerschijf gebruikt hoeft te worden;</text:p>
              </text:list-item>
              <text:list-item text:style-override="id1-3-2-2-1-12-14">
                <text:number>•</text:number>
                <text:p text:style-name="al">Bewoners en werknemers van de bedrijven/winkels op de Markt niet in aanmerking komen voor een ontheffing van de blauwe zone;</text:p>
              </text:list-item>
              <text:list-item text:style-override="id1-3-2-2-1-12-15">
                <text:number>•</text:number>
                <text:p text:style-name="al">Bewoners op het Kerkplein kunnen parkeren;</text:p>
              </text:list-item>
              <text:list-item text:style-override="id1-3-2-2-1-12-16">
                <text:number>•</text:number>
                <text:p text:style-name="al">Dit parkeerterrein op circa 100 meter loopafstand van de appartementen ligt;</text:p>
              </text:list-item>
              <text:list-item text:style-override="id1-3-2-2-1-12-17">
                <text:number>•</text:number>
                <text:p text:style-name="al">Mindervaliden bewoners die ook bestuurder van een voertuig zijn een gehandicaptenparkeerplaats in de blauwe zone kunnen aanvragen;</text:p>
              </text:list-item>
              <text:list-item text:style-override="id1-3-2-2-1-12-18">
                <text:number>•</text:number>
                <text:p text:style-name="al">Uit parkeeronderzoek blijkt dat het Kerkplein over voldoende parkeercapaciteit beschikt om de parkeerbehoefte van de bewoners van de Markt in te kunnen invullen;</text:p>
              </text:list-item>
              <text:list-item text:style-override="id1-3-2-2-1-12-19">
                <text:number>•</text:number>
                <text:p text:style-name="al">Uit parkeeronderzoek blijkt dat in de huidige situatie bewoners van de Markt al op het Kerkplein parkeren en in mindere mate op de Markt;</text:p>
              </text:list-item>
              <text:list-item text:style-override="id1-3-2-2-1-12-20">
                <text:number>•</text:number>
                <text:p text:style-name="al">Op zaterdag in de blauwe zone een te hoge parkeerdruk ontstaat als bewoners een ontheffing kunnen krijgen;</text:p>
              </text:list-item>
              <text:list-item text:style-override="id1-3-2-2-1-12-21">
                <text:number>•</text:number>
                <text:p text:style-name="al">Deze hoge parkeerdruk in de blauwe zone zorgt voor verdringing van bezoekers;</text:p>
              </text:list-item>
              <text:list-item text:style-override="id1-3-2-2-1-12-22">
                <text:number>•</text:number>
                <text:p text:style-name="al">Werknemers op de overige parkeerplaatsen die buiten de blauwe zone en het Kerkplein liggen kunnen parkeren;</text:p>
              </text:list-item>
              <text:list-item text:style-override="id1-3-2-2-1-12-23">
                <text:number>•</text:number>
                <text:p text:style-name="al">Deze parkeerplaatsen zich op maximaal circa 300 meter loopafstand bevinden wat als acceptabel voor werknemers wordt beschouwd;</text:p>
              </text:list-item>
              <text:list-item text:style-override="id1-3-2-2-1-12-24">
                <text:number>•</text:number>
                <text:p text:style-name="al">Mantelzorgers en thuiszorg medewerkers in de blauwe zone kunnen parkeren mits zij maximaal 2 uur parkeren;</text:p>
              </text:list-item>
              <text:list-item text:style-override="id1-3-2-2-1-12-25">
                <text:number>•</text:number>
                <text:p text:style-name="al">De Buitengewoon Opsporingsambtenaar bevoegd is om handhavend in de blauwe zone op te treden;</text:p>
              </text:list-item>
              <text:list-item text:style-override="id1-3-2-2-1-12-26">
                <text:number>•</text:number>
                <text:p text:style-name="al">Na een gewenningsperiode van ongeveer 6 maanden een evaluatie van de blauwe zone plaatsvindt;</text:p>
              </text:list-item>
              <text:list-item text:style-override="id1-3-2-2-1-12-27">
                <text:number>•</text:number>
                <text:p text:style-name="al">Op basis van de uitkomsten van de evaluatie te zijner tijd eventuele aanpassingen aan de blauwe zone overwogen zullen worden.</text:p>
              </text:list-item>
            </text:list>
            <text:p text:style-name="common-al"/>
            <text:p text:style-name="common-al">
            <text:span text:style-name="nadrukvet">
              <text:span text:style-name="nadrukondlijn">Afstemming omgeving</text:span>
            </text:span>
          </text:p>
            <text:p text:style-name="tussenkopcur"/>
            <text:p text:style-name="common-al">De afgelopen jaren is intensief overleg gevoerd met ondernemers, winkeliers en andere betrokken partijen is er overleg geweest met bewoners van de Markt over de plannen voor het centrum van Reusel. In het voortraject is samen met hen gesproken over het instellen van een blauwe zone.</text:p>
            <text:p text:style-name="common-al"/>
            <text:p text:style-name="common-al">
            <text:span text:style-name="nadrukvet">
              <text:span text:style-name="nadrukondlijn">Belangenafweging</text:span>
            </text:span>
          </text:p>
            <text:p text:style-name="common-al"/>
            <text:p text:style-name="common-al">Met de blauwe zone worden de parkeerplaatsen die het meest dichtbij de winkels liggen beschikbaar gesteld aan bezoekers. Er worden geen parkeerontheffingen voor de blauwe zone aan bewoners en werknemers verstrekt. Bewoners kunnen gebruik maken van de parkeerplaatsen op het Kerkplein. Werknemers kunnen parkeren op de langparkeerplaatsen achter de Jumbo supermarkt, in de Groeneweg en op de Kruisstraat bij het busstation. </text:p>
            <text:p text:style-name="common-al">Het Kerkplein bevindt zich op acceptabele loopafstand van de Markt (circa 100 meter). Op het Kerkplein is, behalve tijdens de weekmarkt op vrijdagmiddag, voldoende restcapaciteit aanwezig om de parkeerbehoefte van de bewoners van de Markt volledig te faciliteren. Tijdens de weekmarkt is sprake van hoge parkeerdruk op het Kerkplein. Daarom zullen bewoners en/of bezoekers mogelijk naar de rest van het invloedsgebied van de blauwe zone moeten uitwijken. Dit gebeurt in de huidige situatie ook al. Overigens treedt tijdens de weekmarkt een lichte verbetering van de parkeersituatie op omdat er 64 extra parkeerplaatsen worden aangelegd. Op zaterdagmiddag is de parkeerdruk in het centrum hoog en is overloop naar het Kerkplein mogelijk. Dit gebeurt in de huidige situatie ook al. </text:p>
            <text:p text:style-name="common-al">In het gebied rondom de blauwe zone én het Kerkplein is voor werknemers steeds voldoende restcapaciteit beschikbaar.</text:p>
            <text:p text:style-name="common-al"/>
            <text:p text:style-name="common-al">
            <text:span text:style-name="nadrukvet">
              <text:span text:style-name="nadrukondlijn">Overleg</text:span>
            </text:span>
          </text:p>
            <text:p text:style-name="common-al"/>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p text:style-name="common-al">
            <text:span text:style-name="nadrukvet">
              <text:span text:style-name="nadrukondlijn">Besluit</text:span>
            </text:span>:</text:p>
            <text:p text:style-name="tussenkopcur"/>
            <text:p text:style-name="common-al">Op grond van vorenstaande overwegingen besluiten burgemeester en wethouders:</text:p>
            <text:list text:style-name="id1-3-2-2-1-31">
              <text:list-item text:style-override="id1-3-2-2-1-31-1">
                <text:number>1.</text:number>
                <text:p text:style-name="al">Door het plaatsen van verkeersborden E10zb en E11ze van Bijlage I van het Reglement Verkeersregels en verkeerstekens 1990 met onderbord met tekstopschrift “8-21 h” en het aanbrengen van blauwe lijnen zoals bedoeld in artikel 25 lid 2 van het Reglement Verkeersregels en Verkeerstekens 1990 op onderstaande locaties op alle dagen een parkeerschijfzone van 8 tot 21 uur in te stellen: </text:p>
              </text:list-item>
              <text:list-item text:style-override="id1-3-2-2-1-31-2">
                <text:number>•</text:number>
                <text:p text:style-name="al">Markt (noord);</text:p>
              </text:list-item>
              <text:list-item text:style-override="id1-3-2-2-1-31-3">
                <text:number>•</text:number>
                <text:p text:style-name="al">Markt (zuid);</text:p>
              </text:list-item>
              <text:list-item text:style-override="id1-3-2-2-1-31-4">
                <text:number>•</text:number>
                <text:p text:style-name="al">Wilhelminalaan tussen rotonde Schoolstraat en Kerkplein;</text:p>
              </text:list-item>
              <text:list-item text:style-override="id1-3-2-2-1-31-5">
                <text:number>•</text:number>
                <text:p text:style-name="al">Parkeerterrein Groeneweg ter hoogte van nieuwe supermarkt.</text:p>
              </text:list-item>
              <text:list-item text:style-override="id1-3-2-2-1-31-6">
                <text:number>2.</text:number>
                <text:p text:style-name="al">Genoemde verkeersmaatregelen uit te voeren in het gebied zoals aangegeven op de bij dit besluit behorende situatietekening.</text:p>
              </text:list-item>
              <text:list-item text:style-override="id1-3-2-2-1-31-7">
                <text:number/>
                <text:p text:style-name="al"/>
              </text:list-item>
              <text:list-item text:style-override="id1-3-2-2-1-31-8">
                <text:number/>
                <text:p text:style-name="al"/>
              </text:list-item>
            </text:list>
            <text:p text:style-name="common-al"/>
            <text:p text:style-name="common-al">
            <text:span text:style-name="nadrukvet">
              <text:span text:style-name="nadrukondlijn">Vragen</text:span>
            </text:span>
          </text:p>
            <text:p text:style-name="tussenkopcur">Heeft u vragen over dit besluit, of vindt u dit besluit onduidelijk? Neem dan gerust contact met ons op. Wij zijn op maandag t/m vrijdag telefonisch bereikbaar via 0497 650 650 of via e-mail ruimtelijkbeheer@reuseldemierden.nl. Wij geven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Namens burgemeester en wethouders van Reusel-De Mierden, </text:span></text:p>
            <text:p><text:span text:style-name="functie">Team Gebiedsontwikkeling en Beheer</text:span></text:p>
          </text:section>
          <text:section text:name="ondertekening_id1-3-2-3-2">
            <text:p><text:span text:style-name="functie"/></text:p>
          </text:section>
          <text:section text:name="ondertekening_id1-3-2-3-3"/>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Bent u het niet eens met dit besluit? U kunt bezwaar maken tegen dit besluit door een bezwaarschrift in te dienen. Als u uw bezwaarschrift binnen zes weken na de publicatiedatum van dit besluit indient, weet u zeker dat uw bezwaar behandeld wordt.</text:p>
          <text:p text:style-name="bezwaarschrift_al">Zet in uw bezwaarschrift in ieder geval:</text:p>
          <text:list text:style-name="id1-3-2-4-4">
            <text:list-item text:style-override="id1-3-2-4-4-1">
              <text:number>a.</text:number>
              <text:p text:style-name="al">Uw naam en adres.</text:p>
            </text:list-item>
            <text:list-item text:style-override="id1-3-2-4-4-2">
              <text:number>b.</text:number>
              <text:p text:style-name="al">De datum van uw bezwaarschrift.</text:p>
            </text:list-item>
            <text:list-item text:style-override="id1-3-2-4-4-3">
              <text:number>c.</text:number>
              <text:p text:style-name="al">Het nummer en de datum van dit besluit. U kunt ook een kopie van het besluit bijvoegen.</text:p>
            </text:list-item>
            <text:list-item text:style-override="id1-3-2-4-4-4">
              <text:number>d.</text:number>
              <text:p text:style-name="al">De reden(en) waarom u het niet eens bent met dit besluit.</text:p>
            </text:list-item>
            <text:list-item text:style-override="id1-3-2-4-4-5">
              <text:number>e.</text:number>
              <text:p text:style-name="al">Uw handtekening.</text:p>
            </text:list-item>
          </text:list>
          <text:p text:style-name="bezwaarschrift_al">U stuurt uw bezwaarschrift naar: Postbus 11, 5540 AA Reusel.</text:p>
          <text:p text:style-name="bezwaarschrift_al"/>
          <text:p text:style-name="bezwaarschrift_al"/>
          <text:p text:style-name="bezwaarschrift_al">
          <text:span text:style-name="nadrukvet">Digitaal bezwaar</text:span>
        </text:p>
          <text:p text:style-name="bezwaarschrift_al"/>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
          <text:span text:style-name="nadrukvet">
            <text:span text:style-name="nadrukondlijn">Bijlage(n)</text:span>
          </text:span>
        </text:p>
          <text:p text:style-name="bezwaarschrift_al"/>
          <text:list text:style-name="id1-3-2-4-15">
            <text:list-item text:style-override="id1-3-2-4-15-1">
              <text:number>a.</text:number>
              <text:p text:style-name="al">Situatietekening blauwe zone</text:p>
            </text:list-item>
          </text:list>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134.23584905660377mm"><draw:image xlink:href="Pictures/Picture2i4271768f-d8d8-4b2f-918e-7b8da29142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1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Blauwe Zone centrum - Markt en Groeneweg par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430</meta:user-defined>
    <meta:user-defined meta:name="OVERHEIDop.verkeersbordcode">E10</meta:user-defined>
    <dc:language>nl</dc:language>
    <meta:user-defined meta:name="OVERHEIDop.locatietype/OVERHEIDop.gebiedsmarkering">Vlak</meta:user-defined>
    <meta:user-defined meta:name="OVERHEIDop.locatietype/OVERHEIDop.gebiedsmarkering">Vlak</meta:user-defined>
    <meta:user-defined meta:name="DC.title">Verkeersbesluit – Blauwe zone – Markt en Groeneweg Reusel</meta:user-defined>
    <meta:user-defined meta:name="DCTERMS.W3CDTF/DCTERMS.available">2026-03-09</meta:user-defined>
    <meta:user-defined meta:name="OVERHEIDop.externeBijlage">Situatieschets locaties blauwe zone|exb-2026-8244</meta:user-defined>
    <meta:user-defined meta:name="DCTERMS.W3CDTF/OVERHEIDop.jaargang">2026</meta:user-defined>
    <meta:user-defined meta:name="OVERHEIDop.publicationIssue">107150</meta:user-defined>
    <meta:user-defined meta:name="OVERHEIDop.GmbID/DC.identifier">gmb-2026-107150</meta:user-defined>
    <meta:user-defined meta:name="OVERHEIDop.versieInformatie"/>
  </office:meta>
</office:document-meta>
</file>