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600650, Wulpenlande 23 2642Z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2e verdieping</text:p>
            <text:p text:style-name="common-al">DSO-Verzoeknummer: 2026012600650</text:p>
            <text:p text:style-name="common-al">Locatie: Wulpenlande 23 2642Z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5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60065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0195</meta:user-defined>
    <meta:user-defined meta:name="DCTERMS.abstract">Bouwen dakkapel voorzij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2600650, Wulpenlande 23 2642ZW Pijnack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48</meta:user-defined>
    <meta:user-defined meta:name="OVERHEIDop.GmbID/DC.identifier">gmb-2026-107148</meta:user-defined>
    <meta:user-defined meta:name="OVERHEIDop.versieInformatie"/>
  </office:meta>
</office:document-meta>
</file>