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ikant, Julianastraat ongenummerd kadstraal bekend als HUL00 N 1307 en 1311, Julianastraat 26c,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Julianastraat 26c te Heikant (kadastraal bekend als HUL00 N 1307 en 1311)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een woning bouwen </text:p>
            <text:p text:style-name="common-al">Adres				: Heikant, Julianastraat ongenummerd kadstraal bekend als HUL00 N 1307 en 1311, Julianastraat 26c, Heikant</text:p>
            <text:p text:style-name="common-al">Zaaknummer	: 0677978460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14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8460</meta:user-defined>
    <meta:user-defined meta:name="DCTERMS.abstract">Toestemming voor 0677978460 een woning bouwen aan Julianastraat 26c te Heikant (kadstraal bekend als HUL00 N 1307 en 131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Heikant, Julianastraat ongenummerd kadstraal bekend als HUL00 N 1307 en 1311, Julianastraat 26c, Heikant</meta:user-defined>
    <meta:user-defined meta:name="OVERHEIDop.datumEindeReactietermijn">2026-04-17</meta:user-defined>
    <meta:user-defined meta:name="OVERHEIDop.terinzageleggingBG">https://www.digitale-inzage.nl/Gemeente%20Hulst/dossier/O142SGfTB0qhijnxqYu3p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47</meta:user-defined>
    <meta:user-defined meta:name="OVERHEIDop.GmbID/DC.identifier">gmb-2026-107147</meta:user-defined>
    <meta:user-defined meta:name="OVERHEIDop.versieInformatie"/>
  </office:meta>
</office:document-meta>
</file>