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9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Nederlandse Collie Club</text:span> voor Kampioen Club Match d.d. 28-6-2025 op locatie camping de Watertoren, Kerkveldweg 1;</text:p>
            <text:p text:style-name="common-al">Verzenddatum: 27 februari 2026</text:p>
            <text:p text:style-name="common-al">* Verleende evenementenvergunning aan <text:span text:style-name="nadrukvet">Schutterij St. Joseph Waubach</text:span> voor Koningsvogelschieten 2026 d.d. 14-5-2026 op locatie Sjutteheem, terrein Schutterij St. Joseph Waubach, Sportlaan 5.</text:p>
            <text:p text:style-name="common-al">Verzenddatum: 27 februari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71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venementenvergunningen week 9</meta:user-defined>
    <meta:user-defined meta:name="DCTERMS.W3CDTF/DCTERMS.available">2026-03-11</meta:user-defined>
    <meta:user-defined meta:name="DCTERMS.W3CDTF/OVERHEIDop.jaargang">2026</meta:user-defined>
    <meta:user-defined meta:name="OVERHEIDop.publicationIssue">107146</meta:user-defined>
    <meta:user-defined meta:name="OVERHEIDop.GmbID/DC.identifier">gmb-2026-107146</meta:user-defined>
    <meta:user-defined meta:name="OVERHEIDop.versieInformatie"/>
  </office:meta>
</office:document-meta>
</file>