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autobedrijf en omzetten van een woning naar bedrijfswoning op het perceel Nijkerkerstraat 27 A,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autobedrijf en omzetten van een woning naar bedrijfswoning op het perceel Nijkerkerstraat 27 A, 3821 CD Amersfoort</text:span>
          </text:p>
            <text:p text:style-name="common-al">De Gemeente Amersfoort heeft op 05-03-2026 een omgevingsvergunning verleend voor het uitbreiden van het autobedrijf en omzetten van een woning naar bedrijfswoning op het perceel Nijkerkerstraat 27 A, 3821 CD Amersfoort, met kenmerk CLZ-000282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1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84</meta:user-defined>
    <dc:language>nl</dc:language>
    <meta:user-defined meta:name="OVERHEIDop.locatietype/OVERHEIDop.gebiedsmarkering">Punt</meta:user-defined>
    <meta:user-defined meta:name="DC.title">Verleende omgevingsvergunning voor het uitbreiden van het autobedrijf en omzetten van een woning naar bedrijfswoning op het perceel Nijkerkerstraat 27 A, 3821 CD Amersfoort</meta:user-defined>
    <meta:user-defined meta:name="DCTERMS.W3CDTF/DCTERMS.available">2026-03-09</meta:user-defined>
    <meta:user-defined meta:name="DCTERMS.W3CDTF/OVERHEIDop.jaargang">2026</meta:user-defined>
    <meta:user-defined meta:name="OVERHEIDop.publicationIssue">107144</meta:user-defined>
    <meta:user-defined meta:name="OVERHEIDop.GmbID/DC.identifier">gmb-2026-107144</meta:user-defined>
    <meta:user-defined meta:name="OVERHEIDop.versieInformatie"/>
  </office:meta>
</office:document-meta>
</file>