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romaadweg 75, 1991 RX Velserbroek, bouwen aanbouw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romaadweg 75, 1991 RX Velserbroek, bouwen aanbouw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Velserbroek</text:span>
          </text:p>
            <text:p text:style-name="common-al">Vromaadweg 75, 1991 RX Velserbroek, bouwen aanbouw (achterkant) (05-03-2026) 04533942783</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42783" xlink:type="simple">https://eloket.velsen.nl/o/search?q=04533942783</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14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4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4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42783</meta:user-defined>
    <dc:language>nl</dc:language>
    <meta:user-defined meta:name="OVERHEIDop.locatietype/OVERHEIDop.gebiedsmarkering">Punt</meta:user-defined>
    <meta:user-defined meta:name="DC.title">Verleende omgevingsvergunning Vromaadweg 75, 1991 RX Velserbroek, bouwen aanbouw (achterkant)</meta:user-defined>
    <meta:user-defined meta:name="DCTERMS.W3CDTF/DCTERMS.available">2026-03-09</meta:user-defined>
    <meta:user-defined meta:name="DCTERMS.W3CDTF/OVERHEIDop.jaargang">2026</meta:user-defined>
    <meta:user-defined meta:name="OVERHEIDop.publicationIssue">107143</meta:user-defined>
    <meta:user-defined meta:name="OVERHEIDop.GmbID/DC.identifier">gmb-2026-107143</meta:user-defined>
    <meta:user-defined meta:name="OVERHEIDop.versieInformatie"/>
  </office:meta>
</office:document-meta>
</file>