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en verwijderen van asbest, Dilgtweg 5, 9751 ND Haren Gn, Verzoeklocatie 20260226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intern slopen en verwijderen van asbest aan Dilgtweg 5  te Haren Gn  </text:span>
          </text:p>
            <text:p text:style-name="common-al">De gemeente Groningen heeft op 26-02-2026 een melding sloopwerkzaamheden ontvangen voor het intern slopen en verwijderen van asbest aan Dilgtweg 5 te Haren Gn , dossiernummer GRN-0003199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1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intern slopen en verwijderen van asbest, Dilgtweg 5, 9751 ND Haren Gn, Verzoeklocatie 202602260034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41</meta:user-defined>
    <meta:user-defined meta:name="OVERHEIDop.GmbID/DC.identifier">gmb-2026-107141</meta:user-defined>
    <meta:user-defined meta:name="OVERHEIDop.versieInformatie"/>
  </office:meta>
</office:document-meta>
</file>