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15-1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ter hoogte van de BG, eerste- en tweede verdieping aan de voorgevel, het vergroten van een trapgat en het inpandig slopen van het rookkanaal</text:p>
            <text:p text:style-name="common-al">Zaakadres: Vogelenzangstraat 15-1 1058SN Amsterdam</text:p>
            <text:p text:style-name="common-al">Datum ontvangst: 05-12-2025</text:p>
            <text:p text:style-name="common-al">Zaaknummer: Z2025-052063</text:p>
            <text:p text:style-name="common-al">DSO-nummer: 20251205012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63</meta:user-defined>
    <meta:user-defined meta:name="DCTERMS.abstract">het vervangen van de kozijnen ter hoogte van de BG, eerste- en tweede verdieping aan de voorgevel, het vergroten van een trapgat en het &lt;&lt;==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15-1 1058S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714</meta:user-defined>
    <meta:user-defined meta:name="OVERHEIDop.GmbID/DC.identifier">gmb-2026-10714</meta:user-defined>
    <meta:user-defined meta:name="OVERHEIDop.versieInformatie"/>
  </office:meta>
</office:document-meta>
</file>